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E3000001542C190A836878DA6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start" style:justify-single-word="false"/>
      <style:text-properties style:font-name="Calibri"/>
    </style:style>
    <style:style style:name="P3" style:family="paragraph" style:parent-style-name="Standard">
      <style:paragraph-properties fo:text-align="center" style:justify-single-word="false"/>
      <style:text-properties style:font-name="Calibri"/>
    </style:style>
    <style:style style:name="P4" style:family="paragraph" style:parent-style-name="Standard">
      <style:paragraph-properties fo:margin-top="0cm" fo:margin-bottom="0.423cm" loext:contextual-spacing="false" fo:line-height="100%" fo:text-align="start" style:justify-single-word="false"/>
      <style:text-properties officeooo:paragraph-rsid="001aab3f"/>
    </style:style>
    <style:style style:name="P5" style:family="paragraph" style:parent-style-name="Standard">
      <style:paragraph-properties fo:margin-top="0cm" fo:margin-bottom="0.423cm" loext:contextual-spacing="false" fo:line-height="100%" fo:text-align="start" style:justify-single-word="false"/>
      <style:text-properties style:font-name="Calibri" officeooo:rsid="001c93b6" officeooo:paragraph-rsid="001c93b6"/>
    </style:style>
    <style:style style:name="P6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Calibri" officeooo:paragraph-rsid="001c93b6"/>
    </style:style>
    <style:style style:name="P7" style:family="paragraph" style:parent-style-name="Header">
      <style:paragraph-properties fo:text-align="end" style:justify-single-word="false"/>
    </style:style>
    <style:style style:name="P8" style:family="paragraph" style:parent-style-name="Header">
      <style:paragraph-properties fo:text-align="end" style:justify-single-word="false">
        <style:tab-stops>
          <style:tab-stop style:position="3.598cm"/>
        </style:tab-stops>
      </style:paragraph-properties>
      <style:text-properties fo:language="none" fo:country="none" style:language-asian="none" style:country-asian="none"/>
    </style:style>
    <style:style style:name="T1" style:family="text"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5" style:family="text">
      <style:text-properties style:font-name="Calibri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T6" style:family="text">
      <style:text-properties style:font-name="Calibri" fo:font-size="12pt" style:font-name-asian="Times New Roman1" style:font-size-asian="12pt" style:language-asian="pl" style:country-asian="PL" style:font-name-complex="Times New Roman1" style:font-size-complex="12pt"/>
    </style:style>
    <style:style style:name="T7" style:family="text">
      <style:text-properties style:font-name="Calibri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8" style:family="text">
      <style:text-properties style:font-name="Calibri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9" style:family="text">
      <style:text-properties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T10" style:family="text">
      <style:text-properties fo:font-size="12pt" style:font-name-asian="Times New Roman1" style:font-size-asian="12pt" style:language-asian="pl" style:country-asian="PL" style:font-name-complex="Times New Roman1" style:font-size-complex="12pt"/>
    </style:style>
    <style:style style:name="T11" style:family="text">
      <style:text-properties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0"><text:s/></text:span><text:span text:style-name="T9">XIX TURNIEJ SZTUKI RECYTATORSKIEJ "PROMUJ ŚLĄSK"<text:line-break/><text:line-break/>KARTA ZGŁOSZENIA </text:span></text:p>
      <text:p text:style-name="P5"><text:span text:style-name="T10"><text:line-break/><text:line-break/><text:line-break/>IMIĘ I NAZWISKO RECYTATORA/KI: <text:line-break/><text:line-break/>.....................................................................................................................................................<text:line-break/><text:line-break/>KATEGORIA WIEKOWA:<text:line-break/><text:line-break/>.....................................................................................................................................................<text:line-break/><text:line-break/>RECYTATOR/KA REPREZENTUJE PLACÓWKĘ (szkoła, dom kultury, inna):<text:line-break/><text:line-break/>.....................................................................................................................................................<text:line-break/><text:line-break/>INSTRUKTOR, NAUCZYCIEL PROWADZĄCY:<text:line-break/><text:line-break/>.....................................................................................................................................................<text:line-break/>TELEFON KONTAKTOWY:<text:line-break/><text:line-break/>.....................................................................................................................................................<text:line-break/><text:line-break/>Prosimy o podanie </text:span><text:span text:style-name="T11">adresu mailowego opiekuna, instytucji, która deleguje recytatora</text:span><text:span text:style-name="T10"> lub </text:span><text:span text:style-name="T11">samego recytatora, jeśli nie reprezentuje żadnej instytucji,</text:span><text:span text:style-name="T10"> jeśli chcą Państwo otrzymywać informacje dotyczące kolejnych edycji naszego turnieju.<text:line-break/><text:line-break/>.....................................................................................................................................................<text:line-break/><text:line-break/>REPERTUAR KONKURSOWY:<text:line-break/><text:line-break/>.....................................................................................................................................................<text:line-break/>utwór 1 - autor, tytuł<text:line-break/><text:line-break/>.....................................................................................................................................................<text:line-break/>utwór 2 - autor, tytuł<text:line-break/><text:line-break/></text:span></text:p>
      <text:p text:style-name="P5"><text:span text:style-name="T10"/></text:p>
      <text:p text:style-name="P5"><text:span text:style-name="T10"/></text:p>
      <text:p text:style-name="P5"><text:span text:style-name="T10"/></text:p>
      <text:p text:style-name="P5"><text:soft-page-break/><text:span text:style-name="T10">OKREŚLIĆ ZWIĄZEK AUTORÓW ZE ŚLĄSKIEM:<text:line-break/><text:line-break/>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<text:line-break/><text:line-break/>Uczestnik/prawny opiekun uczestnika zapoznał się i akceptuje Regulamin XIX Turnieju Sztuki Recytatorskiej "Promuj Śląsk".<text:line-break/><text:line-break/>.................................................., dnia .................................................<text:line-break/><text:line-break/><text:line-break/>PODPIS ZGŁASZAJĄCEGO: ................................................................... <text:line-break/><text:line-break/></text:span></text:p>
      <text:p text:style-name="P2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3.598cm"/>
        </style:tab-stops>
      </style:paragraph-properties>
      <style:text-properties fo:language="none" fo:country="none" style:language-asian="none" style:country-asian="none"/>
    </style:style>
    <style:style style:name="MP2" style:family="paragraph" style:parent-style-name="Head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 5" text:anchor-type="as-char" svg:width="17.016cm" svg:height="3.276cm" draw:z-index="1"><draw:image xlink:href="Pictures/10000000000006E3000001542C190A836878DA69.jpg" xlink:type="simple" xlink:show="embed" xlink:actuate="onLoad"/></draw:frame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3T14:05:35.417000000</meta:creation-date>
    <dc:date>2017-10-03T14:30:01.047000000</dc:date>
    <meta:editing-cycles>2</meta:editing-cycles>
    <meta:editing-duration>PT17M4S</meta:editing-duration>
    <meta:document-statistic meta:table-count="0" meta:image-count="1" meta:object-count="0" meta:page-count="2" meta:paragraph-count="4" meta:word-count="103" meta:character-count="2721" meta:non-whitespace-character-count="2591"/>
    <meta:generator>LibreOffice/5.3.2.2$Windows_x86 LibreOffice_project/6cd4f1ef626f15116896b1d8e1398b56da0d0ee1</meta:generator>
  </office:meta>
</office:document-meta>
</file>